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000000426F17986C32F3BD5A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2">
      <style:paragraph-properties>
        <style:tab-stops>
          <style:tab-stop style:position="16.193cm" style:type="right" style:leader-style="dotted" style:leader-text="."/>
        </style:tab-stops>
      </style:paragraph-properties>
    </style:style>
    <style:style style:name="P2" style:family="paragraph" style:parent-style-name="Contents_20_2">
      <style:paragraph-properties>
        <style:tab-stops>
          <style:tab-stop style:position="16.193cm" style:type="right" style:leader-style="dotted" style:leader-text="."/>
        </style:tab-stops>
      </style:paragraph-properties>
    </style:style>
    <style:style style:name="P3" style:family="paragraph" style:parent-style-name="Contents_20_2">
      <style:paragraph-properties>
        <style:tab-stops>
          <style:tab-stop style:position="16.217cm" style:type="right" style:leader-style="dotted" style:leader-text="."/>
        </style:tab-stops>
      </style:paragraph-properties>
      <style:text-properties fo:font-size="12pt" style:font-size-asian="12pt" style:font-size-complex="12pt"/>
    </style:style>
    <style:style style:name="P4" style:family="paragraph" style:parent-style-name="Footer">
      <style:paragraph-properties fo:text-align="end" style:justify-single-word="false"/>
    </style:style>
    <style:style style:name="P5" style:family="paragraph" style:parent-style-name="LO-normal">
      <style:paragraph-properties fo:margin-left="-0.088cm" fo:margin-right="-0.369cm" fo:margin-top="0cm" fo:margin-bottom="0.277cm" style:contextual-spacing="false" fo:line-height="108%" fo:text-align="start" style:justify-single-word="false" fo:text-indent="0cm" style:auto-text-indent="false"/>
    </style:style>
    <style:style style:name="P6" style:family="paragraph" style:parent-style-name="LO-normal" style:master-page-name="First_20_Page">
      <style:paragraph-properties fo:margin-left="-0.088cm" fo:margin-right="-0.369cm" fo:margin-top="0cm" fo:margin-bottom="0.277cm" style:contextual-spacing="false" fo:line-height="108%" fo:text-align="start" style:justify-single-word="false" fo:text-indent="0cm" style:auto-text-indent="false" style:page-number="1"/>
    </style:style>
    <style:style style:name="P7" style:family="paragraph" style:parent-style-name="LO-normal">
      <style:paragraph-properties fo:margin-left="0cm" fo:margin-right="0cm" fo:margin-top="0cm" fo:margin-bottom="0.282cm" style:contextual-spacing="false" fo:line-height="108%" fo:text-align="start" style:justify-single-word="false" fo:text-indent="0cm" style:auto-text-indent="false"/>
    </style:style>
    <style:style style:name="P8" style:family="paragraph" style:parent-style-name="LO-normal">
      <style:paragraph-properties fo:margin-left="0cm" fo:margin-right="0.318cm" fo:margin-top="0cm" fo:margin-bottom="0cm" style:contextual-spacing="false" fo:line-height="108%" fo:text-align="end" style:justify-single-word="false" fo:text-indent="0cm" style:auto-text-indent="false"/>
    </style:style>
    <style:style style:name="P9" style:family="paragraph" style:parent-style-name="LO-normal">
      <style:paragraph-properties fo:margin-left="0.049cm" fo:margin-right="0.019cm" fo:margin-top="0cm" fo:margin-bottom="0cm" style:contextual-spacing="false" fo:line-height="100%" fo:text-align="center" style:justify-single-word="false" fo:text-indent="-1.221cm" style:auto-text-indent="false"/>
    </style:style>
    <style:style style:name="P10" style:family="paragraph" style:parent-style-name="LO-normal">
      <style:paragraph-properties fo:margin-left="1.27cm" fo:margin-right="0.019cm" fo:margin-top="0cm" fo:margin-bottom="0cm" style:contextual-spacing="false" fo:line-height="100%" fo:text-align="center" style:justify-single-word="false" fo:text-indent="-1.221cm" style:auto-text-indent="false">
        <style:tab-stops>
          <style:tab-stop style:position="7.5cm" style:type="center"/>
          <style:tab-stop style:position="15cm" style:type="right"/>
        </style:tab-stops>
      </style:paragraph-properties>
    </style:style>
    <style:style style:name="P11" style:family="paragraph" style:parent-style-name="LO-normal">
      <style:paragraph-properties fo:margin-top="0cm" fo:margin-bottom="0cm" style:contextual-spacing="false" fo:line-height="100%" fo:text-align="center" style:justify-single-word="false">
        <style:tab-stops>
          <style:tab-stop style:position="7.5cm" style:type="center"/>
          <style:tab-stop style:position="15cm" style:type="right"/>
        </style:tab-stops>
      </style:paragraph-properties>
    </style:style>
    <style:style style:name="P12" style:family="paragraph" style:parent-style-name="LO-normal">
      <style:paragraph-properties fo:margin-top="0cm" fo:margin-bottom="0cm" style:contextual-spacing="false" fo:line-height="100%" fo:text-align="center" style:justify-single-word="false">
        <style:tab-stops>
          <style:tab-stop style:position="4.18cm"/>
          <style:tab-stop style:position="7.5cm" style:type="center"/>
          <style:tab-stop style:position="15cm" style:type="right"/>
        </style:tab-stops>
      </style:paragraph-properties>
    </style:style>
    <style:style style:name="P13" style:family="paragraph" style:parent-style-name="LO-normal">
      <style:paragraph-properties fo:margin-left="-0.088cm" fo:margin-right="-0.369cm" fo:margin-top="0cm" fo:margin-bottom="0.353cm" style:contextual-spacing="false" fo:line-height="100%" fo:text-indent="0cm" style:auto-text-indent="false"/>
    </style:style>
    <style:style style:name="P14" style:family="paragraph" style:parent-style-name="LO-normal">
      <style:paragraph-properties fo:margin-left="0cm" fo:margin-right="0.019cm" fo:margin-top="0cm" fo:margin-bottom="0.353cm" style:contextual-spacing="false" fo:line-height="100%" fo:text-indent="-0.026cm" style:auto-text-indent="false"/>
    </style:style>
    <style:style style:name="P15" style:family="paragraph" style:parent-style-name="LO-normal">
      <style:paragraph-properties fo:margin-left="0.049cm" fo:margin-right="0.019cm" fo:margin-top="0cm" fo:margin-bottom="0cm" style:contextual-spacing="false" fo:line-height="100%" fo:text-align="center" style:justify-single-word="false" fo:text-indent="-1.221cm" style:auto-text-indent="false"/>
      <style:text-properties fo:color="#000000" loext:opacity="100%" style:font-name="Arial" fo:font-size="18pt" fo:font-weight="bold" style:font-name-asian="Arial1" style:font-size-asian="18pt" style:font-weight-asian="bold" style:font-name-complex="Arial1" style:font-size-complex="18pt" style:font-weight-complex="bold"/>
    </style:style>
    <style:style style:name="P16" style:family="paragraph" style:parent-style-name="LO-normal">
      <style:paragraph-properties fo:margin-left="0cm" fo:margin-right="0.019cm" fo:margin-top="0cm" fo:margin-bottom="0.353cm" style:contextual-spacing="false" fo:line-height="100%" fo:text-indent="-0.026cm" style:auto-text-indent="false"/>
      <style:text-properties fo:color="#000000" loext:opacity="100%" style:font-name="Arial" fo:font-size="12pt" style:font-name-asian="Arial1" style:font-size-asian="12pt" style:font-name-complex="Arial1" style:font-size-complex="12pt"/>
    </style:style>
    <style:style style:name="P17" style:family="paragraph" style:parent-style-name="LO-normal">
      <style:paragraph-properties fo:margin-top="0cm" fo:margin-bottom="0cm" style:contextual-spacing="false" fo:line-height="100%" fo:text-align="center" style:justify-single-word="false">
        <style:tab-stops>
          <style:tab-stop style:position="7.5cm" style:type="center"/>
          <style:tab-stop style:position="15cm" style:type="right"/>
        </style:tab-stops>
      </style:paragraph-properties>
      <style:text-properties fo:color="#000000" loext:opacity="100%"/>
    </style:style>
    <style:style style:name="P18" style:family="paragraph" style:parent-style-name="LO-normal">
      <style:paragraph-properties fo:margin-left="-0.088cm" fo:margin-right="-0.369cm" fo:margin-top="0cm" fo:margin-bottom="0.353cm" style:contextual-spacing="false" fo:line-height="100%" fo:text-align="center" style:justify-single-word="false" fo:text-indent="0cm" style:auto-text-indent="false"/>
      <style:text-properties style:font-name="Arial" fo:font-size="11pt" style:font-name-asian="Arial1" style:font-size-asian="11pt" style:font-name-complex="Arial1" style:font-size-complex="11pt"/>
    </style:style>
    <style:style style:name="P19" style:family="paragraph" style:parent-style-name="LO-normal">
      <style:text-properties fo:font-size="12pt"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 fo:font-size="12pt" style:font-name-asian="Arial1" style:font-size-asian="12pt" style:font-name-complex="Arial1" style:font-size-complex="12pt"/>
    </style:style>
    <style:style style:name="P21" style:family="paragraph" style:parent-style-name="Standard" style:list-style-name="">
      <style:paragraph-properties fo:margin-left="0cm" fo:margin-right="0.012cm" fo:margin-top="0cm" fo:margin-bottom="0.212cm" style:contextual-spacing="false" fo:text-align="justify" style:justify-single-word="false" fo:text-indent="0cm" style:auto-text-indent="false"/>
    </style:style>
    <style:style style:name="P22" style:family="paragraph" style:parent-style-name="Standard" style:list-style-name="">
      <style:paragraph-properties fo:margin-left="0cm" fo:margin-right="0.012cm" fo:margin-top="0cm" fo:margin-bottom="0.212cm" style:contextual-spacing="false" fo:text-align="justify" style:justify-single-word="false" fo:text-indent="0cm" style:auto-text-indent="false" fo:break-before="page"/>
    </style:style>
    <style:style style:name="P23" style:family="paragraph" style:parent-style-name="Standard" style:list-style-name="">
      <style:paragraph-properties fo:margin-left="0cm" fo:margin-right="0.012cm" fo:text-align="justify" style:justify-single-word="false" fo:text-indent="0cm" style:auto-text-indent="false"/>
    </style:style>
    <style:style style:name="P24" style:family="paragraph" style:parent-style-name="Standard" style:list-style-name="">
      <style:paragraph-properties fo:margin-left="0cm" fo:margin-right="0cm" fo:margin-top="0cm" fo:margin-bottom="0.212cm" style:contextual-spacing="false" fo:text-align="justify" style:justify-single-word="false" fo:text-indent="0cm" style:auto-text-indent="false"/>
    </style:style>
    <style:style style:name="P25" style:family="paragraph" style:parent-style-name="Standard" style:list-style-name="WWNum1">
      <style:paragraph-properties fo:margin-left="0.688cm" fo:margin-right="0.012cm" fo:text-align="justify" style:justify-single-word="false" fo:text-indent="-0.688cm" style:auto-text-indent="false"/>
    </style:style>
    <style:style style:name="P26" style:family="paragraph" style:parent-style-name="Standard">
      <style:paragraph-properties fo:margin-left="0.25cm" fo:margin-right="0cm" fo:margin-top="0cm" fo:margin-bottom="0.212cm" style:contextual-spacing="false" fo:text-align="justify" style:justify-single-word="false" fo:text-indent="0cm" style:auto-text-indent="false"/>
    </style:style>
    <style:style style:name="P27"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012cm" fo:margin-top="0cm" fo:margin-bottom="0.212cm" style:contextual-spacing="false" fo:text-align="justify" style:justify-single-word="false" fo:text-indent="0cm" style:auto-text-indent="false"/>
    </style:style>
    <style:style style:name="P30" style:family="paragraph" style:parent-style-name="Standard">
      <style:paragraph-properties fo:margin-left="0.688cm" fo:margin-right="0.012cm" fo:text-align="justify" style:justify-single-word="false" fo:text-indent="-0.688cm" style:auto-text-indent="false"/>
    </style:style>
    <style:style style:name="P31" style:family="paragraph" style:parent-style-name="Standard" style:list-style-name="">
      <style:paragraph-properties fo:margin-left="0cm" fo:margin-right="0.012cm" fo:margin-top="0cm" fo:margin-bottom="0.212cm" style:contextual-spacing="false" fo:text-indent="0cm" style:auto-text-indent="false"/>
      <style:text-properties style:font-name="Arial" fo:font-size="12pt" fo:font-weight="bold" style:font-size-asian="12pt" style:font-weight-asian="bold" style:font-name-complex="Arial1" style:font-size-complex="12pt"/>
    </style:style>
    <style:style style:name="P32" style:family="paragraph" style:paren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1" style:font-size-complex="12pt"/>
    </style:style>
    <style:style style:name="P33" style:family="paragraph" style:parent-style-name="Standard">
      <style:paragraph-properties fo:margin-left="0.63cm" fo:margin-right="0cm" fo:margin-top="0cm" fo:margin-bottom="0.212cm" style:contextual-spacing="false" fo:text-align="justify" style:justify-single-word="false" fo:text-indent="0cm" style:auto-text-indent="false"/>
      <style:text-properties style:font-name="Arial" fo:font-size="12pt" fo:font-weight="bold" style:font-size-asian="12pt" style:font-weight-asian="bold" style:font-name-complex="Arial1" style:font-size-complex="12pt"/>
    </style:style>
    <style:style style:name="P34" style:family="paragraph" style:parent-style-name="Standard">
      <style:paragraph-properties fo:margin-left="1.998cm" fo:margin-right="0cm" fo:margin-top="0cm" fo:margin-bottom="0.212cm" style:contextual-spacing="false" fo:text-align="justify" style:justify-single-word="false" fo:text-indent="0cm" style:auto-text-indent="false"/>
      <style:text-properties style:font-name="Arial" fo:font-size="12pt" style:font-size-asian="12pt" style:font-name-complex="Arial1" style:font-size-complex="12pt"/>
    </style:style>
    <style:style style:name="P35"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style:font-name="Arial" fo:font-size="12pt" style:font-size-asian="12pt" style:font-name-complex="Arial1" style:font-size-complex="12pt"/>
    </style:style>
    <style:style style:name="P36"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name-complex="Arial1" style:font-size-complex="12pt"/>
    </style:style>
    <style:style style:name="P37" style:family="paragraph" style:parent-style-name="Standard">
      <style:paragraph-properties fo:margin-top="0cm" fo:margin-bottom="0.212cm" style:contextual-spacing="false" fo:text-align="justify" style:justify-single-word="false"/>
      <style:text-properties style:font-name="Arial" fo:font-size="12pt" style:font-size-asian="12pt" style:font-name-complex="Arial1" style:font-size-complex="12pt"/>
    </style:style>
    <style:style style:name="P38" style:family="paragraph" style:parent-style-name="Standard" style:list-style-name="">
      <style:paragraph-properties fo:margin-left="0cm" fo:margin-right="0.012cm" fo:margin-top="0cm" fo:margin-bottom="0.212cm" style:contextual-spacing="false" fo:text-align="justify" style:justify-single-word="false" fo:text-indent="0cm" style:auto-text-indent="false"/>
      <style:text-properties style:font-name="Arial" fo:font-size="12pt" style:font-size-asian="12pt" style:font-name-complex="Arial1" style:font-size-complex="12pt"/>
    </style:style>
    <style:style style:name="P39"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40" style:family="paragraph" style:parent-style-name="Standard">
      <style:paragraph-properties fo:margin-left="0cm" fo:margin-right="0cm" fo:text-indent="8.502cm" style:auto-text-indent="false"/>
      <style:text-properties style:font-name="Arial" fo:font-size="12pt" style:font-size-asian="12pt" style:font-name-complex="Arial1" style:font-size-complex="12pt"/>
    </style:style>
    <style:style style:name="P41"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42" style:family="paragraph" style:parent-style-name="Standard">
      <style:paragraph-properties fo:margin-top="0cm" fo:margin-bottom="0.212cm" style:contextual-spacing="false" fo:text-align="justify" style:justify-single-word="false"/>
      <style:text-properties style:font-name="Arial" fo:font-size="12pt" fo:background-color="transparent" style:font-size-asian="12pt" style:font-name-complex="Arial1" style:font-size-complex="12pt"/>
    </style:style>
    <style:style style:name="P43" style:family="paragraph" style:parent-style-name="Standard" style:list-style-name="">
      <style:paragraph-properties fo:margin-left="0cm" fo:margin-right="0.012cm" fo:margin-top="0cm" fo:margin-bottom="0.212cm" style:contextual-spacing="false" fo:text-indent="0cm" style:auto-text-indent="false"/>
    </style:style>
    <style:style style:name="P44"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45" style:family="paragraph" style:parent-style-name="Standard">
      <style:paragraph-properties fo:margin-left="0cm" fo:margin-right="0cm" fo:margin-top="0cm" fo:margin-bottom="0.212cm" style:contextual-spacing="false" fo:text-align="center" style:justify-single-word="false" fo:text-indent="0.99cm" style:auto-text-indent="false"/>
    </style:style>
    <style:style style:name="P46" style:family="paragraph" style:parent-style-name="Text_20_body" style:list-style-name="">
      <style:paragraph-properties fo:margin-left="0cm" fo:margin-right="0.012cm" fo:margin-top="0cm" fo:margin-bottom="0.212cm" style:contextual-spacing="false" fo:text-align="justify" style:justify-single-word="false" fo:text-indent="0cm" style:auto-text-indent="false"/>
    </style:style>
    <style:style style:name="P47" style:family="paragraph" style:parent-style-name="Text_20_body">
      <style:paragraph-properties fo:margin-left="0cm" fo:margin-right="0.012cm" fo:margin-top="0cm" fo:margin-bottom="0.212cm" style:contextual-spacing="false" fo:text-align="justify" style:justify-single-word="false" fo:text-indent="0cm" style:auto-text-indent="false"/>
    </style:style>
    <style:style style:name="P48" style:family="paragraph" style:parent-style-name="Text_20_body" style:list-style-name="">
      <style:paragraph-properties fo:margin-left="1.27cm" fo:margin-right="0.012cm" fo:margin-top="0cm" fo:margin-bottom="0.212cm" style:contextual-spacing="false" fo:text-align="justify" style:justify-single-word="false" fo:text-indent="0cm" style:auto-text-indent="false"/>
      <style:text-properties style:font-name="Arial" fo:font-size="12pt" style:font-size-asian="12pt" style:font-name-complex="Arial1" style:font-size-complex="12pt"/>
    </style:style>
    <style:style style:name="P49" style:family="paragraph" style:parent-style-name="Text_20_body_20_indent">
      <style:paragraph-properties fo:margin-left="0cm" fo:margin-right="0cm" fo:margin-top="0cm" fo:margin-bottom="0.212cm" style:contextual-spacing="false" fo:text-align="justify" style:justify-single-word="false" fo:text-indent="0cm" style:auto-text-indent="false"/>
      <style:text-properties style:font-name="Arial" fo:font-weight="bold" style:font-weight-asian="bold" style:font-name-complex="Arial1"/>
    </style:style>
    <style:style style:name="P50" style:family="paragraph" style:parent-style-name="Text_20_body_20_indent">
      <style:paragraph-properties fo:margin-left="0cm" fo:margin-right="0cm" fo:margin-top="0cm" fo:margin-bottom="0.212cm" style:contextual-spacing="false" fo:text-align="justify" style:justify-single-word="false" fo:text-indent="0cm" style:auto-text-indent="false"/>
    </style:style>
    <style:style style:name="T1" style:family="text">
      <style:text-properties fo:color="#000000" loext:opacity="100%" style:font-name="Arial" fo:font-size="20pt" fo:font-weight="bold" style:font-name-asian="Arial1" style:font-size-asian="20pt" style:font-weight-asian="bold" style:font-name-complex="Arial1" style:font-size-complex="20pt" style:font-weight-complex="bold"/>
    </style:style>
    <style:style style:name="T2" style:family="text">
      <style:text-properties fo:color="#000000" loext:opacity="100%" style:font-name="Arial" fo:font-size="18pt" style:font-name-asian="Arial1" style:font-size-asian="18pt" style:font-name-complex="Arial1" style:font-size-complex="18pt"/>
    </style:style>
    <style:style style:name="T3" style:family="text">
      <style:text-properties fo:color="#000000" loext:opacity="100%" style:font-name="Arial" fo:font-size="18pt" style:font-name-asian="Arial1" style:font-size-asian="18pt" style:font-name-complex="Arial1" style:font-size-complex="18pt"/>
    </style:style>
    <style:style style:name="T4" style:family="text">
      <style:text-properties fo:color="#000000" loext:opacity="100%" style:font-name="Arial" fo:font-size="12pt" style:font-name-asian="Arial1" style:font-size-asian="12pt" style:font-name-complex="Arial1" style:font-size-complex="12pt"/>
    </style:style>
    <style:style style:name="T5" style:family="text">
      <style:text-properties fo:color="#000000" loext:opacity="100%" style:font-name="Arial" fo:font-size="12pt" fo:font-style="italic" style:font-name-asian="Arial1" style:font-size-asian="12pt" style:font-style-asian="italic" style:font-name-complex="Arial1" style:font-size-complex="12pt" style:font-style-complex="italic"/>
    </style:style>
    <style:style style:name="T6" style:family="text">
      <style:text-properties fo:color="#000000" loext:opacity="100%" style:font-name="Arial" fo:font-size="12pt" style:font-size-asian="12pt" style:font-name-complex="Arial1" style:font-size-complex="12pt"/>
    </style:style>
    <style:style style:name="T7" style:family="text">
      <style:text-properties fo:color="#000000" loext:opacity="100%" style:font-name="Arial" fo:font-size="12pt" fo:background-color="transparent" loext:char-shading-value="0" style:font-size-asian="12pt" style:font-name-complex="Arial1" style:font-size-complex="12pt"/>
    </style:style>
    <style:style style:name="T8" style:family="text">
      <style:text-properties fo:color="#000000" loext:opacity="100%" style:font-name="Arial" fo:font-size="11pt" style:font-name-asian="Arial1" style:font-size-asian="11pt" style:font-name-complex="Arial1" style:font-size-complex="11pt"/>
    </style:style>
    <style:style style:name="T9" style:family="text">
      <style:text-properties fo:color="#000000" loext:opacity="100%" style:font-name="Arial" fo:font-weight="bold" style:font-name-asian="Arial1" style:font-weight-asian="bold" style:font-name-complex="Arial1"/>
    </style:style>
    <style:style style:name="T10" style:family="text">
      <style:text-properties fo:color="#000000" loext:opacity="100%" style:font-name="Arial" fo:font-weight="bold" style:font-name-asian="Arial1" style:font-weight-asian="bold" style:font-name-complex="Arial1" style:font-weight-complex="bold"/>
    </style:style>
    <style:style style:name="T11" style:family="text">
      <style:text-properties fo:color="#000000" loext:opacity="100%" style:text-line-through-style="none" style:text-line-through-type="none" style:font-name="Arial" fo:font-size="12pt" fo:background-color="transparent" loext:char-shading-value="0" style:font-size-asian="12pt" style:font-name-complex="Arial1" style:font-size-complex="12pt"/>
    </style:style>
    <style:style style:name="T12" style:family="text">
      <style:text-properties fo:color="#000000" loext:opacity="100%" style:text-line-through-style="none" style:text-line-through-type="none" style:font-name="Arial" fo:font-size="12pt" fo:language="pt" fo:country="BR" fo:font-style="normal" style:letter-kerning="false" fo:background-color="transparent" loext:char-shading-value="0" style:font-name-asian="Calibri1" style:font-size-asian="12pt" style:language-asian="zh" style:country-asian="CN" style:font-style-asian="normal" style:font-name-complex="Arial1" style:font-size-complex="12pt" style:language-complex="hi" style:country-complex="IN" style:font-style-complex="normal"/>
    </style:style>
    <style:style style:name="T13" style:family="text">
      <style:text-properties fo:color="#000000" loext:opacity="100%"/>
    </style:style>
    <style:style style:name="T14" style:family="text">
      <style:text-properties style:font-name="Arial" style:font-name-asian="Arial1" style:font-name-complex="Arial1"/>
    </style:style>
    <style:style style:name="T15" style:family="text">
      <style:text-properties style:font-name="Arial" fo:font-size="12pt" fo:font-weight="bold" style:font-name-asian="Arial1" style:font-size-asian="12pt" style:font-weight-asian="bold" style:font-name-complex="Arial1" style:font-size-complex="12pt"/>
    </style:style>
    <style:style style:name="T16" style:family="text">
      <style:text-properties style:font-name="Arial" fo:font-size="12pt" fo:font-weight="bold" style:font-name-asian="Arial1" style:font-size-asian="12pt" style:font-weight-asian="bold" style:font-name-complex="Arial1" style:font-size-complex="12pt" style:font-weight-complex="bold"/>
    </style:style>
    <style:style style:name="T17" style:family="text">
      <style:text-properties style:font-name="Arial" fo:font-size="12pt" fo:font-weight="bold" style:font-size-asian="12pt" style:font-weight-asian="bold" style:font-name-complex="Arial1" style:font-size-complex="12pt"/>
    </style:style>
    <style:style style:name="T18" style:family="text">
      <style:text-properties style:font-name="Arial" fo:font-size="12pt" fo:font-weight="bold" style:font-size-asian="12pt" style:font-weight-asian="bold" style:font-name-complex="Arial1" style:font-size-complex="12pt" style:font-weight-complex="bold"/>
    </style:style>
    <style:style style:name="T19" style:family="text">
      <style:text-properties style:font-name="Arial" fo:font-size="12pt" fo:font-weight="bold" fo:background-color="transparent" loext:char-shading-value="0" style:font-size-asian="12pt" style:font-weight-asian="bold" style:font-name-complex="Arial1" style:font-size-complex="12pt" style:font-weight-complex="bold"/>
    </style:style>
    <style:style style:name="T20" style:family="text">
      <style:text-properties style:font-name="Arial" fo:font-size="12pt" style:font-name-asian="Arial1" style:font-size-asian="12pt" style:font-name-complex="Arial1" style:font-size-complex="12pt"/>
    </style:style>
    <style:style style:name="T21" style:family="text">
      <style:text-properties style:font-name="Arial" fo:font-size="12pt" style:font-size-asian="12pt" style:font-name-complex="Arial1" style:font-size-complex="12pt"/>
    </style:style>
    <style:style style:name="T22" style:family="text">
      <style:text-properties style:font-name="Arial" fo:font-size="12pt" officeooo:rsid="001ccfc9" style:font-size-asian="12pt" style:font-name-complex="Arial1" style:font-size-complex="12pt"/>
    </style:style>
    <style:style style:name="T23" style:family="text">
      <style:text-properties style:font-name="Arial" fo:font-size="12pt" officeooo:rsid="001e1c06" style:font-size-asian="12pt" style:font-name-complex="Arial1" style:font-size-complex="12pt"/>
    </style:style>
    <style:style style:name="T24" style:family="text">
      <style:text-properties style:font-name="Arial" fo:font-size="12pt" fo:background-color="transparent" loext:char-shading-value="0" style:font-size-asian="12pt" style:font-name-complex="Arial1" style:font-size-complex="12pt"/>
    </style:style>
    <style:style style:name="T25" style:family="text">
      <style:text-properties style:font-name="Arial" fo:font-size="12pt" fo:font-weight="normal" style:font-size-asian="12pt" style:font-weight-asian="normal" style:font-name-complex="Arial1" style:font-size-complex="12pt" style:font-weight-complex="normal"/>
    </style:style>
    <style:style style:name="T26" style:family="text">
      <style:text-properties style:font-name="Arial" fo:font-size="12pt" fo:font-weight="normal" fo:background-color="transparent" loext:char-shading-value="0" style:font-size-asian="12pt" style:font-weight-asian="normal" style:font-name-complex="Arial1" style:font-size-complex="12pt" style:font-weight-complex="normal"/>
    </style:style>
    <style:style style:name="T27" style:family="text">
      <style:text-properties style:font-name="Arial" fo:font-size="11pt" style:font-name-asian="Arial1" style:font-size-asian="11pt" style:font-name-complex="Arial1" style:font-size-complex="11pt"/>
    </style:style>
    <style:style style:name="T28" style:family="text">
      <style:text-properties fo:font-size="12pt" style:font-size-asian="12pt" style:font-size-complex="12pt"/>
    </style:style>
    <style:style style:name="T29" style:family="text">
      <style:text-properties fo:font-size="12pt" style:font-size-asian="12pt" style:font-size-complex="12pt" text:display="true"/>
    </style:style>
    <style:style style:name="T30" style:family="text">
      <style:text-properties fo:font-size="12pt" officeooo:rsid="001b77a9" style:font-size-asian="12pt" style:font-size-complex="12pt" text:display="true"/>
    </style:style>
    <style:style style:name="T31" style:family="text">
      <style:text-properties fo:font-size="12pt" fo:font-weight="bold" style:font-size-asian="12pt" style:font-weight-asian="bold" style:font-size-complex="12pt" style:font-weight-complex="bold"/>
    </style:style>
    <style:style style:name="T32" style:family="text">
      <style:text-properties fo:color="#c9211e" loext:opacity="100%" style:text-line-through-style="none" style:text-line-through-type="none" style:font-name="Arial" fo:font-size="12pt" fo:language="pt" fo:country="BR" style:letter-kerning="false" fo:background-color="#ffff00" loext:char-shading-value="0" style:font-name-asian="Calibri1" style:font-size-asian="12pt" style:language-asian="zh" style:country-asian="CN" style:font-name-complex="Arial1" style:font-size-complex="12pt" style:language-complex="hi" style:country-complex="IN"/>
    </style:style>
    <style:style style:name="T33" style:family="text">
      <style:text-properties fo:color="#c9211e" loext:opacity="100%" style:text-line-through-style="none" style:text-line-through-type="none" style:font-name="Arial" fo:font-size="12pt" fo:language="pt" fo:country="BR" style:letter-kerning="false" fo:background-color="#ffff00" loext:char-shading-value="0" style:font-name-asian="Calibri1" style:font-size-asian="12pt" style:language-asian="zh" style:country-asian="CN" style:font-name-complex="Arial1" style:font-size-complex="12pt" style:language-complex="hi" style:country-complex="IN"/>
    </style:style>
    <style:style style:name="T34" style:family="text">
      <style:text-properties fo:background-color="transparent" loext:char-shading-value="0"/>
    </style:style>
    <style:style style:name="T35" style:family="text">
      <style:text-properties style:text-position="super 58%" style:font-name="Arial" fo:font-size="12pt" style:font-size-asian="12pt" style:font-name-complex="Arial1" style:font-size-complex="12pt"/>
    </style:style>
    <style:style style:name="T36" style:family="text">
      <style:text-properties fo:color="#0563c1" loext:opacity="100%"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p>
      <text:p text:style-name="P5"/>
      <text:p text:style-name="P9"><text:span text:style-name="T1">ESPECIFICAÇÕES TÉCNICAS</text:span></text:p>
      <text:p text:style-name="P15"/>
      <text:p text:style-name="P9"><text:span text:style-name="T2">PROGRAMA NENHUMA CASA SEM BANHEIRO</text:span></text:p>
      <text:p text:style-name="P9"><text:span text:style-name="T14">Construção de Módulos Sanitários</text:span></text:p>
      <text:p text:style-name="P18"/>
      <text:p text:style-name="P13"><text:span text:style-name="T16">DISPOSIÇÕES GERAIS:</text:span></text:p>
      <text:p text:style-name="P14"><text:span text:style-name="T20">O presente memorial descritivo destina-se a especificar os materiais e serviços, bem como o método construtivo empregado na construção de um banheiro em alvenaria de blocos cerâmicos com área de 3,60 m². </text:span></text:p>
      <text:p text:style-name="P14"><text:span text:style-name="T4">Todos os materiais aplicados, assim como a execução dos serviços, serão pautados pela obediência às normas técnicas, às boas práticas e técnicas executivas, tendo em vista a qualidade, durabilidade, segurança, estabilidade e desempenho da obra em todos os aspectos. Fica entendido que os materiais e serviços que não se enquadrarem nessas condições serão rejeitados.</text:span></text:p>
      <text:p text:style-name="P14"><text:span text:style-name="T4">Em caso de dúvidas acerca dos serviços discriminados neste memorial descritivo e na respectiva planilha orçamentária, deverão ser consultados os cadernos técnicos das composições de serviços e demais documentos publicados e mantidos pela CAIXA no âmbito do SINAPI - SISTEMA NACIONAL DE PESQUISA DE CUSTOS E ÍNDICES DA CONSTRUÇÃO CIVIL, disponíveis no </text:span><text:span text:style-name="T5">link </text:span><text:a xlink:type="simple" xlink:href="https://www.caixa.gov.br/poder-publico/modernizacao-gestao/sinapi/Paginas/default.aspx" text:style-name="Internet_20_link" text:visited-style-name="Visited_20_Internet_20_Link"><text:span text:style-name="Internet_20_link"><text:span text:style-name="T20">https://www.caixa.gov.br/poder-publico/modernizacao-gestao/sinapi/Paginas/default.aspx</text:span></text:span></text:a><text:span text:style-name="T4">.</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table-of-content text:style-name="Sect1" text:protected="true" text:name="Sumário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19201437" text:style-name="Index_20_Link" text:visited-style-name="Index_20_Link"><text:span text:style-name="T29">1 – OBJETIVO<text:tab/></text:span></text:a><text:span text:style-name="T29">3</text:span></text:p>
          <text:p text:style-name="P1"><text:span text:style-name="T29">2</text:span><text:a xlink:type="simple" xlink:href="#_Toc1397033695" text:style-name="Index_20_Link" text:visited-style-name="Index_20_Link"><text:span text:style-name="T29"> – GENERALIDADES<text:tab/></text:span></text:a><text:span text:style-name="T29">3</text:span></text:p>
          <text:p text:style-name="P1"><text:a xlink:type="simple" xlink:href="#_Toc2137490121" text:style-name="Index_20_Link" text:visited-style-name="Index_20_Link"><text:span text:style-name="T29">3 – OBRIGAÇÕES DA PREFEITURA <text:tab/></text:span></text:a><text:span text:style-name="T29">3</text:span></text:p>
          <text:p text:style-name="P1"><text:a xlink:type="simple" xlink:href="#_Toc141818335" text:style-name="Index_20_Link" text:visited-style-name="Index_20_Link"><text:span text:style-name="T29">4 – LOCAÇÃO DA OBRA<text:tab/></text:span></text:a><text:span text:style-name="T29">4</text:span></text:p>
          <text:p text:style-name="P1"><text:a xlink:type="simple" xlink:href="#_Toc262860493" text:style-name="Index_20_Link" text:visited-style-name="Index_20_Link"><text:span text:style-name="T29">5 – FUNDAÇÕES<text:tab/>4</text:span></text:a></text:p>
          <text:p text:style-name="P1"><text:a xlink:type="simple" xlink:href="#_Toc1751787928" text:style-name="Index_20_Link" text:visited-style-name="Index_20_Link"><text:span text:style-name="T29">6 – PAREDES<text:tab/></text:span></text:a><text:span text:style-name="T29">5</text:span></text:p>
          <text:p text:style-name="P1"><text:a xlink:type="simple" xlink:href="#_Toc1192520578" text:style-name="Index_20_Link" text:visited-style-name="Index_20_Link"><text:span text:style-name="T29">7 </text:span></text:a><text:a xlink:type="simple" xlink:href="#_Toc262860493" text:style-name="Index_20_Link" text:visited-style-name="Index_20_Link"><text:span text:style-name="T29">–</text:span></text:a><text:span text:style-name="T29"> </text:span><text:a xlink:type="simple" xlink:href="#_Toc1192520578" text:style-name="Index_20_Link" text:visited-style-name="Index_20_Link"><text:span text:style-name="T29">REVESTIMENTO<text:tab/></text:span></text:a><text:span text:style-name="T29">5</text:span></text:p>
          <text:p text:style-name="P1"><text:a xlink:type="simple" xlink:href="#_Toc1298203527" text:style-name="Index_20_Link" text:visited-style-name="Index_20_Link"><text:span text:style-name="T29">8 </text:span></text:a><text:a xlink:type="simple" xlink:href="#_Toc262860493" text:style-name="Index_20_Link" text:visited-style-name="Index_20_Link"><text:span text:style-name="T29">–</text:span></text:a><text:span text:style-name="T29"> COBERTURA<text:tab/>6</text:span></text:p>
          <text:p text:style-name="P1"><text:a xlink:type="simple" xlink:href="#_Toc1364260123" text:style-name="Index_20_Link" text:visited-style-name="Index_20_Link"><text:span text:style-name="T29">9 </text:span></text:a><text:a xlink:type="simple" xlink:href="#_Toc262860493" text:style-name="Index_20_Link" text:visited-style-name="Index_20_Link"><text:span text:style-name="T29">–</text:span></text:a><text:a xlink:type="simple" xlink:href="#_Toc1364260123" text:style-name="Index_20_Link" text:visited-style-name="Index_20_Link"><text:span text:style-name="T29"> </text:span></text:a><text:span text:style-name="T29"><text:s/>FORROS<text:tab/>6</text:span></text:p>
          <text:p text:style-name="P1"><text:a xlink:type="simple" xlink:href="#_Toc1696014946" text:style-name="Index_20_Link" text:visited-style-name="Index_20_Link"><text:span text:style-name="T29">10 </text:span></text:a><text:a xlink:type="simple" xlink:href="#_Toc262860493" text:style-name="Index_20_Link" text:visited-style-name="Index_20_Link"><text:span text:style-name="T29">–</text:span></text:a><text:a xlink:type="simple" xlink:href="#_Toc1696014946" text:style-name="Index_20_Link" text:visited-style-name="Index_20_Link"><text:span text:style-name="T29"> E</text:span></text:a><text:span text:style-name="T29">SQUADRIAS<text:tab/>6</text:span></text:p>
          <text:p text:style-name="P1"><text:a xlink:type="simple" xlink:href="#_Toc611124774" text:style-name="Index_20_Link" text:visited-style-name="Index_20_Link"><text:span text:style-name="T29">11 – PISOS<text:tab/></text:span></text:a><text:span text:style-name="T29">7</text:span></text:p>
          <text:p text:style-name="P1"><text:a xlink:type="simple" xlink:href="#_Toc1577413541" text:style-name="Index_20_Link" text:visited-style-name="Index_20_Link"><text:span text:style-name="T29">12 – IMPERMEABILIZAÇÃO<text:tab/></text:span></text:a><text:span text:style-name="T29">7</text:span></text:p>
          <text:p text:style-name="P1"><text:a xlink:type="simple" xlink:href="#_Toc784352028" text:style-name="Index_20_Link" text:visited-style-name="Index_20_Link"><text:span text:style-name="T29">13 – SOLEIRAS E PEITORIS<text:tab/></text:span></text:a><text:span text:style-name="T30">8</text:span></text:p>
          <text:p text:style-name="P1"><text:a xlink:type="simple" xlink:href="#_Toc784352028" text:style-name="Index_20_Link" text:visited-style-name="Index_20_Link"><text:span text:style-name="T29">14 </text:span></text:a><text:a xlink:type="simple" xlink:href="#_Toc262860493" text:style-name="Index_20_Link" text:visited-style-name="Index_20_Link"><text:span text:style-name="T29">–</text:span></text:a><text:a xlink:type="simple" xlink:href="#_Toc784352028" text:style-name="Index_20_Link" text:visited-style-name="Index_20_Link"><text:span text:style-name="T29"> P</text:span></text:a><text:span text:style-name="T29">INTURA<text:tab/>8</text:span></text:p>
          <text:p text:style-name="P1"><text:a xlink:type="simple" xlink:href="#_Toc784352028" text:style-name="Index_20_Link" text:visited-style-name="Index_20_Link"><text:span text:style-name="T29">15 </text:span></text:a><text:a xlink:type="simple" xlink:href="#_Toc262860493" text:style-name="Index_20_Link" text:visited-style-name="Index_20_Link"><text:span text:style-name="T29">–</text:span></text:a><text:a xlink:type="simple" xlink:href="#_Toc784352028" text:style-name="Index_20_Link" text:visited-style-name="Index_20_Link"><text:span text:style-name="T29"> IN</text:span></text:a><text:span text:style-name="T29">STALAÇÕES ELÉTRICAS<text:tab/>8</text:span></text:p>
          <text:p text:style-name="P1"><text:a xlink:type="simple" xlink:href="#_Toc784352028" text:style-name="Index_20_Link" text:visited-style-name="Index_20_Link"><text:span text:style-name="T29">16 </text:span></text:a><text:a xlink:type="simple" xlink:href="#_Toc262860493" text:style-name="Index_20_Link" text:visited-style-name="Index_20_Link"><text:span text:style-name="T29">–</text:span></text:a><text:a xlink:type="simple" xlink:href="#_Toc784352028" text:style-name="Index_20_Link" text:visited-style-name="Index_20_Link"><text:span text:style-name="T29"> </text:span></text:a><text:span text:style-name="T29">INSTALAÇÕES HIDROSSANITÁRIAS<text:tab/>9</text:span></text:p>
          <text:p text:style-name="P1"><text:a xlink:type="simple" xlink:href="#_Toc784352028" text:style-name="Index_20_Link" text:visited-style-name="Index_20_Link"><text:span text:style-name="T29">17 </text:span></text:a><text:a xlink:type="simple" xlink:href="#_Toc262860493" text:style-name="Index_20_Link" text:visited-style-name="Index_20_Link"><text:span text:style-name="T29">–</text:span></text:a><text:a xlink:type="simple" xlink:href="#_Toc784352028" text:style-name="Index_20_Link" text:visited-style-name="Index_20_Link"><text:span text:style-name="T29"> LIMPEZA FINAL DA OBRA<text:tab/>1</text:span></text:a><text:span text:style-name="T29">0</text:span></text:p>
        </text:index-body>
      </text:table-of-content>
      <text:p text:style-name="P3"/>
      <text:p text:style-name="P16"/>
      <text:p text:style-name="P19"/>
      <text:p text:style-name="P22"><text:span text:style-name="T17">1. OBJETIVO </text:span></text:p>
      <text:p text:style-name="P29"><text:span text:style-name="T21">A presente especificação tem por objetivo estabelecer os critérios para execução das obras a serem implantadas no município de _______________________ através da Secretaria de Habitação e Regularização Fundiária – SEHAB, bem como especificar os materiais a serem utilizados.</text:span></text:p>
      <text:p text:style-name="P31"/>
      <text:p text:style-name="P43"><text:span text:style-name="T17">2. GENERALIDADES</text:span></text:p>
      <text:p text:style-name="P47"><text:span text:style-name="T21">2.1. Esta especificação complementa o projeto arquitetônico (planta baixa, cortes e fachadas) e os projetos hidrossanitário e elétrico, fornecidos pela SEHAB, em pranchas A4 de nº 1 à 13.</text:span></text:p>
      <text:p text:style-name="P46"><text:span text:style-name="T21">2.2. Todas as modificações de projeto ou troca de materiais especificados deverão ser solicitadas por escrito à SEHAB através da sua Fiscalização, com antecedência necessária para sua análise e aprovação, sem a qual os serviços não poderão ser executados.</text:span></text:p>
      <text:p text:style-name="P46"><text:span text:style-name="T21">2.3. Deverão ser providenciadas</text:span><text:span text:style-name="T6"> ligações provisórias de Água e Energia Elétrica </text:span><text:span text:style-name="T7">junto às concessionárias responsáveis,</text:span><text:span text:style-name="T6"> an</text:span><text:span text:style-name="T21">tes do início das obras.</text:span></text:p>
      <text:p text:style-name="P48"/>
      <text:p text:style-name="P43"><text:span text:style-name="T17">3. OBRIGAÇÕES DA PREFEITURA</text:span></text:p>
      <text:p text:style-name="P21"><text:span text:style-name="T21">3.1. Serão de responsabilidade da Prefeitura, todas as providências relativas ao licenciamento da construção, ART’s, RRT’s de execução junto ao CREA/CAU, Guias de recolhimento junto ao INSS e taxas correspondentes.</text:span></text:p>
      <text:p text:style-name="P21"><text:span text:style-name="T21">3.2. A Prefeitura obriga-se a executar as obras de acordo com o projeto, prestando toda a assistência técnica e administrativa, a fim de que os trabalhos sejam desenvolvidos com a máxima perfeição e mínimo de desperdício.</text:span></text:p>
      <text:p text:style-name="P23"><text:span text:style-name="T21">3.3. Serão de responsabilidade da Prefeitura as seguintes providências:</text:span></text:p>
      <text:list xml:id="list3153501781" text:style-name="WWNum1">
        <text:list-item>
          <text:p text:style-name="P25"><text:span text:style-name="T21">Recrutamento de mão de obra inerente aos serviços a executar;</text:span></text:p>
        </text:list-item>
        <text:list-item>
          <text:p text:style-name="P25"><text:span text:style-name="T21">Equipamentos mecânicos e ferramentais necessários;</text:span></text:p>
        </text:list-item>
        <text:list-item>
          <text:p text:style-name="P25"><text:span text:style-name="T21">Equipamentos de proteção individual conforme normas </text:span><text:span text:style-name="T7">regulamentadoras</text:span><text:span text:style-name="T21"> NR-6 e NR-18 do Ministério do Trabalho;</text:span></text:p>
        </text:list-item>
        <text:list-item>
          <text:p text:style-name="P25"><text:span text:style-name="T21">Galpão de obra para abrigo do pessoal, ferramentais e materiais;</text:span></text:p>
        </text:list-item>
        <text:list-item>
          <text:p text:style-name="P25"><text:span text:style-name="T21">Cavaletes de sinalização de obras, interrupção de trânsito e proteção ao pedestre;</text:span></text:p>
        </text:list-item>
        <text:list-item>
          <text:p text:style-name="P25"><text:span text:style-name="T21">Placa de obra modelo SEHAB.</text:span></text:p>
        </text:list-item>
      </text:list>
      <text:p text:style-name="P30"><text:span text:style-name="T21"/></text:p>
      <text:p text:style-name="P30"><text:span text:style-name="T21"/></text:p>
      <text:p text:style-name="P50"><text:soft-page-break/><text:span text:style-name="T18">4. LOCAÇÃO DA OBRA:</text:span></text:p>
      <text:p text:style-name="P50"><text:span text:style-name="T21">Na execução do módulo sanitário, deverão ser observadas as dimensões do projeto, a localização prevista no CROQUI de implantação do mesmo em relação à casa existente, a adequação do banheiro com o nível do piso e com a inclinação do telhado existente.</text:span></text:p>
      <text:p text:style-name="P50"><text:span text:style-name="T21">4.1. A obra será locada com todo o rigor, os esquadros serão conferidos à trena e as medidas tomadas em nível. Para compensar as diferenças entre as medidas reais dos tijolos e as consignadas em planta, as paredes externas serão locadas pelas medidas externas e as internas, pelos respectivos eixos.</text:span></text:p>
      <text:p text:style-name="P50"><text:span text:style-name="T18">4.2.</text:span><text:span text:style-name="T21"> </text:span><text:span text:style-name="T18">Referência de nível:</text:span></text:p>
      <text:p text:style-name="P50"><text:span text:style-name="T21">Os níveis dos pisos internos deverão estar de acordo com os indicados em planta, devendo ficar no mínimo 20 cm acima do ponto mais desfavorável do terreno.</text:span></text:p>
      <text:p text:style-name="P50"><text:span text:style-name="T21">4.3. As escavações para fundações deverão ser feitas manualmente, no alinhamento das fundações, em uma largura mínima</text:span><text:span text:style-name="T7"> de </text:span><text:span text:style-name="T11">25 cm</text:span><text:span text:style-name="T7">, po</text:span><text:span text:style-name="T21">dendo a terra, se for própria para aterro, ser usada para reaterro da obra.</text:span></text:p>
      <text:p text:style-name="P50"><text:span text:style-name="T21">4.4. O reaterro, no interior da obra, deverá ser feito manual ou mecanicamente, sob a forma de apiloamento por meio de placa vibratória, em camadas de 20 cm, devidamente molhadas.</text:span></text:p>
      <text:p text:style-name="P50"><text:span text:style-name="T32"><text:s text:c="2"/></text:span></text:p>
      <text:p text:style-name="P50"><text:span text:style-name="T18">5. FUND</text:span><text:span text:style-name="T19">AÇÕES</text:span></text:p>
      <text:p text:style-name="P50"><text:span text:style-name="T24">5.1</text:span><text:span text:style-name="T12">. Após a escavação das valas, quando previsto em projeto, esta será limpa, regularizada e ajustada a declividade e, ainda, será executada uma camada niveladora em lastro de concreto magro 1:2:6, com espessura de 5 cm.</text:span></text:p>
      <text:p text:style-name="P50"><text:span text:style-name="T12">O lançamento do material na vala pode se dar de forma manual ou mecanizado.</text:span></text:p>
      <text:p text:style-name="P50"><text:span text:style-name="T21">5.2. As fundações serão do tipo direta, conforme segue:</text:span></text:p>
      <text:p text:style-name="P50"><text:span text:style-name="T21">1) - em alvenaria de pedras de grês (arenito), nas dimensões de 12 x 25 x 50 cm, argamassadas com cimento e areia, traço 1:4, em tantas fiadas quantas necessárias, nunca inferior a duas, até alcançar camada firme do solo, ou</text:span></text:p>
      <text:p text:style-name="P50"><text:span text:style-name="T21">2) - alternativamente as fundações poderão ser feitas de concreto ciclópico contínuas com dimensões de 25cm x 30cm.</text:span></text:p>
      <text:p text:style-name="P50"><text:span text:style-name="T21">5.3. O respald</text:span><text:span text:style-name="T6">o da fundação será constituído por viga contínua de 12 x 15 cm em concreto f</text:span><text:span text:style-name="T7">ck 30 Mpa</text:span><text:span text:style-name="T6">, de acordo com a </text:span><text:span text:style-name="T7">NBR 6118, </text:span><text:span text:style-name="T6">armada com 4 ferros de 8 mm com estribos de ferro 4,2 mm a cada 15 cm, respeitando um recobrimento de ferragem de 2,5 cm. Quando da execução das formas deverão ser analisados os projetos complementares, com a finalidade de deixar nos elementos estruturais passagens para canalizações, eletrodutos, etc. Estas passagens poderão ser executadas </text:span><text:soft-page-break/><text:span text:style-name="T6">deixando-se tubos de PVC nas formas, durante a concretagem. Deverá ser utilizado vibrador elétrico em toda a concretagem para enchimento das formas.</text:span></text:p>
      <text:p text:style-name="P50"><text:span text:style-name="T6">5.4. A</text:span><text:span text:style-name="T11">s vigas de baldrame deverão ter suas superfícies aparentes (laterais e topo) impermeabilizadas com, no mínimo, 02 demãos de hidroasfalto/emulsão asfáltica.</text:span></text:p>
      <text:p text:style-name="P50"><text:span text:style-name="T6">OBS.: Conforme o tipo de terreno, se houver necessidade de fundações alternativas, a Prefeitura deverá apresentar o pr</text:span><text:span text:style-name="T21">ojeto dessa fundação, assinada pelo responsável Técnico, que deverá ser aprovado pela SEHAB.</text:span></text:p>
      <text:p text:style-name="P49"/>
      <text:p text:style-name="P50"><text:span text:style-name="T17">6. PAREDES</text:span></text:p>
      <text:p text:style-name="P50"><text:span text:style-name="T25">6.1. </text:span><text:span text:style-name="T21">As paredes serão de tijolos cerâmicos furados de 11,5 x 14,0 x 24,0 cm para acabamento com revestimento interno e externo em massa única, com fiadas niveladas, alinhadas e aprumadas, com juntas horizontais contínuas de espessura 1,5 cm, e verticais descontínuas. Os tijolos serão previamente molhados, e assentes com argamassa de cimento, cal e areia no traço 1:2:8.</text:span></text:p>
      <text:p text:style-name="P50"><text:span text:style-name="T21">6.2. Os tijolos serão assentados a cutelo (espessura de 11,5 cm), de modo que a espessura final das paredes, após os revestimentos, seja de 15 cm.</text:span></text:p>
      <text:p text:style-name="P50"><text:span text:style-name="T21">6.3. Sobre os vãos das portas e janelas deverão ser construídas vergas com 2 ferros </text:span><text:span text:style-name="T23">de</text:span><text:span text:style-name="T21"> 6,3 mm, colocados entre as duas primeiras fiadas de tijolos, argamassadas com cimento e areia no traço 1:3, ou vergas pré-moldadas, as quais devem exceder a largura do vão, pelo menos,</text:span><text:span text:style-name="T24"> 10 cm</text:span><text:span text:style-name="T21"> de cada lado.</text:span></text:p>
      <text:p text:style-name="P50"><text:span text:style-name="T21">6.4. O respaldo das alvenarias de tijolos será fechado com uma viga de amarração em concreto armado, de acordo com a </text:span><text:span text:style-name="T24">NBR 6118,</text:span><text:span text:style-name="T21"> nas dimensões de 10 x 15 cm com 4 ferros de diâmetro 5 mm com estribos 4,2 mm a cada 20 cm. Nessa viga deverão ficar esperas de ferro 4,2 mm em duplo “U” para amarração das terças de madeira (observar o espaçamento das terças no projeto de telhado).</text:span></text:p>
      <text:p text:style-name="P27"><text:span text:style-name="T21">OBS.: Cuidado especial na concretagem da viga de amarração para evitar que o concreto escorra nas paredes e se escorrer, limpar antes de secar.</text:span></text:p>
      <text:p text:style-name="P34"/>
      <text:p text:style-name="P27"><text:span text:style-name="T18">7.</text:span><text:span text:style-name="T21"> </text:span><text:span text:style-name="T17">REVESTIMENTO</text:span></text:p>
      <text:p text:style-name="P21"><text:span text:style-name="T21">7.1. Todas as paredes (internas e externas) serão rebocadas com chapisco e emboço de massa única.</text:span></text:p>
      <text:p text:style-name="P21"><text:span text:style-name="T21">7.2. Chapisco: as paredes deverão ser chapiscadas com argamassa de cimento e areia grossa no traço 1:3. </text:span></text:p>
      <text:p text:style-name="P21"><text:span text:style-name="T6">7.3. Massa Única: após o chapisco, as paredes receberão como acabamento final o emboço desempenad</text:span><text:span text:style-name="T7">o no traço </text:span><text:span text:style-name="T11">1:2:8.</text:span></text:p>
      <text:p text:style-name="P21"><text:soft-page-break/><text:span text:style-name="T6">7.4. As superfícies deverão ser bem desemp</text:span><text:span text:style-name="T21">enadas e feltradas. Antes de receber o chapisco e a massa, as paredes deverão ser convenientemente molhadas.</text:span></text:p>
      <text:p text:style-name="P21"><text:span text:style-name="T21">7.5. A espessura final das paredes, após a massa única, deverá ser de 15 cm.</text:span></text:p>
      <text:p text:style-name="P21"><text:span text:style-name="T21">7.6. Todas as paredes internas do banheiro serão revestidas com azulejos de 20x20 cm, assentadas com argamassa colante em toda a altura do banheiro, argamassadas com rejunte flexível.</text:span></text:p>
      <text:p text:style-name="P35"/>
      <text:p text:style-name="P21"><text:span text:style-name="T17">8. COBERTURA</text:span></text:p>
      <text:p text:style-name="P21"><text:span text:style-name="T21">8.1. A cobertura será executada com telhas de fibrocimento sem amianto, com 6 mm de espessura, </text:span><text:span text:style-name="T24">e atendendo às exigências da ABNT.</text:span></text:p>
      <text:p text:style-name="P23"><text:span text:style-name="T24">8.2. A estrutura do telhado será de madeira tipo cedrinho ou eucalipto rosa, formada por terças de dimensões 6 x 12 cm com comprimento de 3 m, e deverão estar ancoradas nas paredes, no sentido longitudinal. </text:span></text:p>
      <text:p text:style-name="P27"><text:span text:style-name="T21">Os beirais terão a largura de 30 cm.</text:span></text:p>
      <text:p text:style-name="P21"><text:span text:style-name="T21">8.3. Todo o madeiramento do telhado deverá receber tratamento antimofo e anticupinicida.</text:span></text:p>
      <text:p text:style-name="P21"><text:span text:style-name="T21">8.4. Quando o módulo sanitário for construído na divisa do lote, deverá ser colocado algeroz em chapa de aço galvanizado nº 20 BWG.</text:span></text:p>
      <text:p text:style-name="P37"/>
      <text:p text:style-name="P21"><text:span text:style-name="T17">9. FORRO</text:span></text:p>
      <text:p text:style-name="P21"><text:span text:style-name="T21">9.1. Na parte interna, o forro ser</text:span><text:span text:style-name="T24">á de PVC tipo lambri, </text:span><text:span text:style-name="T21">devidamente encaixado, fixado nas terças e seguindo a inclinação do telhado (escondendo as tubulações elétricas), arrematados em seu perímetro com meia cana de PVC.</text:span></text:p>
      <text:p text:style-name="P21"><text:span text:style-name="T21">9.2. Na parte externa, o beiral do telhado não receberá forro.</text:span></text:p>
      <text:p text:style-name="P21"><text:span text:style-name="T21">9.3. Toda a madeira utilizada deverá receber tratamento antimofo e anticupinicida.</text:span></text:p>
      <text:p text:style-name="P38"/>
      <text:p text:style-name="P21"><text:span text:style-name="T17">10. ESQUADRIAS</text:span></text:p>
      <text:p text:style-name="P21"><text:span text:style-name="T18">10.1. PORTA</text:span></text:p>
      <text:p text:style-name="P29"><text:span text:style-name="T21">Será usada porta interna de madeira semioca de 0,70 x 2,10 m, com marco, guarnições, dobradiças e fechadura cromada tipo simples de embutir. Fixada em tacos de madeira pré- colocados.</text:span></text:p>
      <text:p text:style-name="P29"><text:span text:style-name="T21">Obs.: Se o módulo sanitário não for acoplado à casa existente e se a porta do módulo ficar na parte externa, esta deverá ser metálica, tipo lambri, em chapa de ferro nº 20 e montada com tubo metalon (20 x 30 x 1,20 mm), dobradiças de chapas de ferro e fechadura cilíndrica cromada.</text:span></text:p>
      <text:p text:style-name="P21"><text:soft-page-break/><text:span text:style-name="T18">10.2. JANELA</text:span></text:p>
      <text:p text:style-name="P29"><text:span text:style-name="T21">Metálica, tipo basculante horizontal, com vidros canelados 3 mm, de 0,60 x 0,60 m.</text:span></text:p>
      <text:p text:style-name="P29"><text:span text:style-name="T21">A esquadria metálica deverá receber fundo anticorrosivo tipo “zarcão”, em duas demãos, no mínimo, ou até perfeita proteção.</text:span></text:p>
      <text:p text:style-name="P29"><text:span text:style-name="T21">Todas as esquadrias deverão ser perfeitamente colocadas, obedecendo nível e prumo para evitar problemas de movimento.</text:span></text:p>
      <text:p text:style-name="P37"/>
      <text:p text:style-name="P24"><text:span text:style-name="T17">11. PISOS</text:span></text:p>
      <text:p text:style-name="P29"><text:span text:style-name="T21">Apiloamento: os contrapisos serão executados depois do nivelamento perfeito do terreno interno, ou seja, terra sem detritos vegetais, colocada em camadas de 20 cm aproximadamente, convenientemente molhadas, apiloadas manual ou mecanicamente, de modo a evitar recalques futuros, conforme item 4.4 e colocadas todas as canalizações que devem passar por baixo do piso, se for o caso.</text:span></text:p>
      <text:p text:style-name="P21"><text:span text:style-name="T18">11.1.</text:span><text:span text:style-name="T21"> A espessura do contrapiso não deverá ser inferior a 12 cm, sendo 5 cm de brita nº 1 devidamente compactada e 7 cm de concreto no traço 1:3:6 de cimento, areia e brita, nivelado e desempenado. Ad</text:span><text:span text:style-name="T24">icionar impermeabilizante tipo Sika 1 na</text:span><text:span text:style-name="T21"> água de amassamento na proporção de 1 parte p/ 25 litros de água.</text:span></text:p>
      <text:p text:style-name="P21"><text:span text:style-name="T18">11.2.</text:span><text:span text:style-name="T21"> Deverá ser previsto desnível de 3 cm na área do box, conforme indicado em planta, para evitar escoamento de água para o restante do sanitário, conforme está detalhado no projeto do banheiro.</text:span></text:p>
      <text:p text:style-name="P21"><text:span text:style-name="T18">11.3. </text:span><text:span text:style-name="T21">O piso do módulo sanitário receberá revestimento cerâmico, assentado com cimento cola e argamassado com rejunte flexível.</text:span></text:p>
      <text:p text:style-name="P21"><text:span text:style-name="T18">11.4</text:span><text:span text:style-name="T21">. Na área externa, junto ao tanque, será executado um contrapiso com 3 cm no traço 1:3:6 de cimento, areia e brita devidamente nivelado e desempenado, sobre lastro de 5 cm de brita nº 1, compactado.</text:span></text:p>
      <text:p text:style-name="P32"/>
      <text:p text:style-name="P21"><text:span text:style-name="T17">12. IMPERMEABILIZAÇÃO</text:span></text:p>
      <text:p text:style-name="P27"><text:span text:style-name="T17">12.1. </text:span><text:span text:style-name="T21">Sobre todo o contrapiso do banheiro</text:span><text:span text:style-name="T17"> </text:span><text:span text:style-name="T21">deverá ser aplicadas duas demãos de argamassa polimérica, para depois ser executada uma camada de regularização.</text:span></text:p>
      <text:p text:style-name="P27"><text:span text:style-name="T17">12.2. </text:span><text:span text:style-name="T21">Nas paredes internas do box, aplicar duas demãos de argamassa polimérica até a altura de 1,5 m</text:span><text:span text:style-name="T17"> </text:span><text:span text:style-name="T21">e nas paredes externas até a terceira fiada dos tijolos.</text:span></text:p>
      <text:p text:style-name="P26"><text:span text:style-name="T15"><text:s/></text:span></text:p>
      <text:p text:style-name="P21"><text:span text:style-name="T17"/></text:p>
      <text:p text:style-name="P21"><text:span text:style-name="T17"/></text:p>
      <text:p text:style-name="P21"><text:soft-page-break/><text:span text:style-name="T17">13. SOLEIRAS E PEITORIS</text:span></text:p>
      <text:p text:style-name="P21"><text:span text:style-name="T18">13.1.</text:span><text:span text:style-name="T21"> A soleira da porta será de mármore</text:span><text:span text:style-name="T24">, granito ou basalto, nas dimensões de 70 x 15 cm, com espessura conforme o material escolhido.</text:span></text:p>
      <text:p text:style-name="P21"><text:span text:style-name="T19">13.2.</text:span><text:span text:style-name="T24"> O peitoril da janela será de mármore, </text:span><text:span text:style-name="T26">granito</text:span><text:span text:style-name="T24"> ou basalto, </text:span><text:span text:style-name="T21">nas dimensões de 60 x 15 cm, com espessura conforme o material escolhido e com pingadeira na face inferior. O peitoril será instalado sob a janela metálica.</text:span></text:p>
      <text:p text:style-name="P21"><text:span text:style-name="T18">13.3.</text:span><text:span text:style-name="T21"> A soleira e o peitoril devem ser da mesma cor e material.</text:span></text:p>
      <text:p text:style-name="P37"/>
      <text:p text:style-name="P37"/>
      <text:p text:style-name="P24"><text:span text:style-name="T17">14. PINTURA</text:span></text:p>
      <text:p text:style-name="P27"><text:span text:style-name="T21">As superfícies a pintar serão cuidadosamente limpas e convenientemente preparadas para o tipo de pintura a que se destinem.</text:span></text:p>
      <text:p text:style-name="P21"><text:span text:style-name="T18">14.1. </text:span><text:span text:style-name="T21">Nas paredes externas rebocadas usar inicialmente uma demão de selador acrílico, e em seguida, pintura com tinta látex acrílica com, no mínimo, duas demãos. Antes de iniciar a pintura sobre o reboco novo, aguarde até que o mesmo esteja seco e curado.</text:span></text:p>
      <text:p text:style-name="P21"><text:span text:style-name="T18">14.2.</text:span><text:span text:style-name="T21"> Pintura sobre esquadria de madeira: lixar para eliminar farpas, aplicar uma demão de tinta opaca base ou selador, conforme acabamento desejado, lixar novamente e aplicar duas demãos de tinta de acabamento, esmalte sintético ou óleo na cor desejada.</text:span></text:p>
      <text:p text:style-name="P21"><text:span text:style-name="T18">14.3. </text:span><text:span text:style-name="T21">Pintura sobre esquadria metálica: lixar, aplicar uma demão de tinta anticorrosiva e duas demãos de tinta de acabamento esmalte sintético ou óleo, na cor desejada.</text:span></text:p>
      <text:p text:style-name="P33"/>
      <text:p text:style-name="P21"><text:span text:style-name="T17">15. INSTALAÇÕES ELÉTRICAS</text:span></text:p>
      <text:p text:style-name="P21"><text:span text:style-name="T18">15.1.</text:span><text:span text:style-name="T21"> As instalações elétricas serão executadas por profissionais habilitados, de acordo com a NBR 5410 e demais normas técnicas. As instalações deverão ficar embutidas em mangueiras corrugadas de PVC ½” ou ¾”, tanto nas paredes, quanto no forro. </text:span></text:p>
      <text:p text:style-name="P21"><text:span text:style-name="T18">15.2.</text:span><text:span text:style-name="T21"> As caixas (2x4”) de saída, ligação ou de passagem serão plásticas, sendo os interruptores e tomada com espelhos plásticos.</text:span></text:p>
      <text:p text:style-name="P21"><text:span text:style-name="T18">15.3. </text:span><text:span text:style-name="T21">Deverá ser observado quadro de carga e projeto elétrico em anexo para, verificação de proteção dos circuitos e enfiação na bitola correta.</text:span></text:p>
      <text:p text:style-name="P21"><text:span text:style-name="T18">15.4.</text:span><text:span text:style-name="T21"> Deverá ser previsto Quadro de Distribuição embutido de PVC para, no mínimo 3 (três) disjuntores, tipo DIN, a ser instalado em local indicado no projeto elétrico.</text:span></text:p>
      <text:p text:style-name="P21"><text:soft-page-break/><text:span text:style-name="T18">15.5.</text:span><text:span text:style-name="T21"> Será instalado 1 (um) chuveiro elétrico de </text:span><text:span text:style-name="T24">até 5500W </text:span><text:span text:style-name="T21">com voltagem conforme a região.</text:span></text:p>
      <text:p text:style-name="P21"><text:span text:style-name="T18">15.6.</text:span><text:span text:style-name="T21"> Deverá ser instalado uma luminária interna tipo plafon com lâ</text:span><text:span text:style-name="T6">mpada e na parte externa sobre o tanque será instalado uma Arandela tipo Tartaru</text:span><text:span text:style-name="T7">ga, com grade, </text:span><text:span text:style-name="T6">co</text:span><text:span text:style-name="T21">m lâmpada.</text:span></text:p>
      <text:p text:style-name="P21"><text:span text:style-name="T18">15.7. </text:span><text:span text:style-name="T21">Entrada de luz: quando não houver entrada adequada aos padrões mínimos da concessionária, instalar ramal de entrada monofásico ou bifásico, conforme a região. Colocar caixa e poste padrão da concessionária local de acordo com o RIC local. O ramal de ligação será em cabo multiplex 2 # 10 mm</text:span><text:span text:style-name="T35">2</text:span><text:span text:style-name="T21">. Deverá ser usado aterramento de 6 mm</text:span><text:span text:style-name="T35">2</text:span><text:span text:style-name="T21">, haste e conector de cobre de 2 metros.</text:span></text:p>
      <text:p text:style-name="P21"><text:span text:style-name="T18">15.8.</text:span><text:span text:style-name="T21"> Os circuitos do módulo sanitário deverão ser aterrados com haste e conector de cobre. A bitola da fiação de aterramento será igual ou superior à maior bitola indicada no projeto.</text:span></text:p>
      <text:p text:style-name="P35"/>
      <text:p text:style-name="P24"><text:span text:style-name="T17">16. INSTALAÇÕES HIDROSSANITÁRIAS</text:span></text:p>
      <text:p text:style-name="P21"><text:span text:style-name="T18">16.1.</text:span><text:span text:style-name="T21"> As instalações hidrossanitárias serão executadas por profissional habilitado, de acordo com as normas técnicas NBR 8160, NBR 5626 e demais normas. O escoamento da bacia sanitária, em tubos de PVC 100 mm de esgoto e os efluentes do lavatório, do chuveiro e do tanque, com o dimensionamento previstos no projeto serão lançados a uma caixa de passagem/inspeção de 60x60 cm e após </text:span><text:span text:style-name="T22">a</text:span><text:span text:style-name="T21"> fossa séptica em concreto pré-moldada com capacidade mínima de 1.825 litros, seguindo após a um sumidouro em concreto pré-moldado, dimensionado conforme a NBR 7229 e NBR 13.969. Incluir tubo de ventilação com diâmetro de 50 mm, conforme previsto no projeto. Dependendo do terreno e/ou outros fatores, a fossa séptica e o sumidouro poderão ser executados em alvenaria, conforme os modelos/detalhes previstos no projeto do banheiro, dimensionados conforme as NBRs citadas acima. Qualquer outro dispositivo de sistema de tratamento dos efluentes do esgoto, deverão ser apresentados os projetos, dimensionamentos, assinatura dos responsáveis técnicos e certificações legais que atendam as normas técnicas.</text:span></text:p>
      <text:p text:style-name="P27"><text:span text:style-name="T21">Os efluentes deverão ser conduzidos da fossa séptica ao sumidouro, através de tubo em PVC 100 mm. Toda a rede de canalizações ficará embutida no contrapiso, ou no solo. </text:span></text:p>
      <text:p text:style-name="P27"><text:span text:style-name="T17">OBS.:</text:span><text:span text:style-name="T21"> Em casos onde existir rede de esgoto pluvial mista, o tratamento de esgoto deverá ser através de fossa séptica de 1825 litros, ligada a um filtro anaeróbio, dimensionado conforme a norma, e posterior ligação à rede existente. Em casos de existência de rede de esgoto cloacal pública, a ligação se dará diretamente da caixa de inspeção à rede.</text:span></text:p>
      <text:p text:style-name="P21"><text:soft-page-break/><text:span text:style-name="T18">16.2.</text:span><text:span text:style-name="T21"> As instalações de água serão executadas com tubos de PVC soldáveis nas bitolas indicadas em projeto e estereograma, e ficarão totalmente embutidos nas alvenarias.</text:span></text:p>
      <text:p text:style-name="P21"><text:span text:style-name="T18">16.3.</text:span><text:span text:style-name="T21"> Durante a construção e até a montagem dos aparelhos, as extremidades livres das canalizações serão vedadas com bujões rosqueados ou plugues, convenientemente apertados, não sendo admitido o uso de buchas de madeira ou papel para tal fim.</text:span></text:p>
      <text:p text:style-name="P21"><text:span text:style-name="T18">16.4.</text:span><text:span text:style-name="T21"> O abastecimento de água será feito por rede da concessionária local através de hidrômetro colocado próximo ao alinhamento do terreno.</text:span></text:p>
      <text:p text:style-name="P21"><text:span text:style-name="T18">16.5.</text:span><text:span text:style-name="T21"> Verificação: as tubulações de distribuição de água serão antes de eventual pintura ou fechamento dos rasgos das alvenarias, lentamente cheias de água, para eliminação completa do ar, e, em seguida, submetida à prova de pressão interna.</text:span></text:p>
      <text:p text:style-name="P21"><text:span text:style-name="T18">16.6</text:span><text:span text:style-name="T21">. As fossas sépticas deverão ser limpas, no mínimo, uma vez por ano.</text:span></text:p>
      <text:p text:style-name="P21"><text:span text:style-name="T18">16.7.</text:span><text:span text:style-name="T21"> <text:s/>A tampa da fossa séptica deverá ficar visível, facilitando a manutenção.</text:span></text:p>
      <text:p text:style-name="P21"><text:span text:style-name="T18">16.8. </text:span><text:span text:style-name="T21">Louça sanitária. A bacia sanitária deve ser sifonada, com caixa acoplada, branca, padrão popular e lavatório com coluna de louça branca padrão popular. Colocar assento plástico no vaso. O tanque será de louça com coluna ou de concreto.</text:span></text:p>
      <text:p text:style-name="P21"><text:span text:style-name="T18">16.9.</text:span><text:span text:style-name="T21"> Metais. Registros de gaveta e pressão (</text:span><text:span text:style-name="T6">chuveiro), 25 mm, metálicos. As torneiras serão de metal, cromadas, sendo a do tanque tipo longa.</text:span><text:span text:style-name="T7"> No banheiro, deverão ser instalados papeleira e porta- toalha metálicos.</text:span></text:p>
      <text:p text:style-name="P42"/>
      <text:p text:style-name="P24"><text:span text:style-name="T17">17. LIMPEZA</text:span></text:p>
      <text:p text:style-name="P28"><text:span text:style-name="T21">A obra deverá ser entregue perfeitamente limpa, com todas as instalações e esquadrias em perfeito funcionamento e considerada concluída após a fiscalização e emissão do termo de recebimento, conforme cláusulas do contrato.</text:span></text:p>
      <text:p text:style-name="P36"/>
      <text:p text:style-name="P36"/>
      <text:p text:style-name="P39"/>
      <text:p text:style-name="P39"/>
      <text:p text:style-name="P40"/>
      <text:p text:style-name="P44"><text:span text:style-name="T21">Local e data</text:span></text:p>
      <text:p text:style-name="P41"/>
      <text:p text:style-name="P41"/>
      <text:p text:style-name="P41"/>
      <text:p text:style-name="P41"/>
      <text:p text:style-name="P44"><text:span text:style-name="T21">(nome do responsável técnico)</text:span></text:p>
      <text:p text:style-name="P45"><text:span text:style-name="T21">CREA / CA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3pt" fo:language="pt" fo:country="BR" style:letter-kerning="false" style:font-name-asian="Calibri1" style:font-size-asian="13pt" style:language-asian="zh" style:country-asian="CN" style:font-name-complex="Calibri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3pt" fo:language="pt" fo:country="BR" style:letter-kerning="false" style:font-name-asian="Calibri1" style:font-size-asian="13pt" style:language-asian="zh" style:country-asian="CN" style:font-name-complex="Calibri1" style:font-size-complex="13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8cm" fo:margin-right="0.012cm" fo:margin-top="0cm" fo:margin-bottom="0.06cm" style:contextual-spacing="false" fo:line-height="91%" fo:text-align="justify" style:justify-single-word="false" fo:orphans="2" fo:widows="2" fo:hyphenation-ladder-count="no-limit" fo:text-indent="-1.224cm" style:auto-text-indent="false" style:writing-mode="lr-tb"/>
      <style:text-properties fo:color="#000000" loext:opacity="100%" style:font-name="Calibri" fo:font-family="Calibri" style:font-family-generic="roman" style:font-pitch="variable" fo:font-size="13pt" fo:language="pt" fo:country="BR" style:letter-kerning="false" style:font-name-asian="Calibri1" style:font-family-asian="Calibri" style:font-family-generic-asian="system" style:font-pitch-asian="variable" style:font-size-asian="13pt" style:language-asian="zh" style:country-asian="CN" style:font-name-complex="Calibri1" style:font-family-complex="Calibri" style:font-family-generic-complex="system" style:font-pitch-complex="variable" style:font-size-complex="13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Heading_20_2" style:next-style-name="Standard" loext:linked-style-name="Título_20_1_20_Char1" style:default-outline-level="1" style:list-style-name="" style:class="text"/>
    <style:style style:name="Heading_20_2" style:display-name="Heading 2" style:family="paragraph" style:parent-style-name="Standard" style:next-style-name="Standard" loext:linked-style-name="Título_20_2_20_Char1"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LO-normal" style:family="paragraph">
      <style:paragraph-properties fo:margin-left="1.998cm" fo:margin-right="0.012cm" fo:margin-top="0cm" fo:margin-bottom="0.06cm" style:contextual-spacing="false" fo:line-height="91%" fo:text-align="justify" style:justify-single-word="false" fo:orphans="2" fo:widows="2" fo:hyphenation-ladder-count="no-limit" fo:text-indent="-1.224cm" style:auto-text-indent="false" style:writing-mode="lr-tb"/>
      <style:text-properties style:use-window-font-color="true" loext:opacity="0%" style:font-name="Calibri" fo:font-family="Calibri" style:font-family-generic="roman" style:font-pitch="variable" fo:font-size="13pt" fo:language="pt" fo:country="BR" style:letter-kerning="false" style:font-name-asian="Calibri1" style:font-family-asian="Calibri" style:font-family-generic-asian="system" style:font-pitch-asian="variable" style:font-size-asian="13pt" style:language-asian="zh" style:country-asian="CN" style:font-name-complex="Calibri1" style:font-family-complex="Calibri" style:font-family-generic-complex="system" style:font-pitch-complex="variable" style:font-size-complex="13pt" style:language-complex="hi" style:country-complex="IN" fo:hyphenate="false" fo:hyphenation-remain-char-count="2" fo:hyphenation-push-char-count="2" loext:hyphenation-no-caps="false"/>
    </style:style>
    <style:style style:name="Balloon_20_Text" style:display-name="Balloon Text" style:family="paragraph" style:parent-style-name="LO-normal"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LO-normal"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1"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left="1.27cm" fo:margin-right="0.019cm" fo:margin-top="0cm" fo:margin-bottom="0cm" style:contextual-spacing="false" fo:text-align="justify" style:justify-single-word="false" fo:orphans="2" fo:widows="2" fo:hyphenation-ladder-count="no-limit" fo:text-indent="-1.221cm" style:auto-text-indent="false" style:writing-mode="lr-tb"/>
      <style:text-properties style:use-window-font-color="true" loext:opacity="0%" style:font-name="Calibri" fo:font-family="Calibri" style:font-family-generic="roman" style:font-pitch="variable" fo:font-size="13pt" fo:language="pt" fo:country="BR" style:letter-kerning="false" style:font-name-asian="Calibri1" style:font-family-asian="Calibri" style:font-family-generic-asian="system" style:font-pitch-asian="variable" style:font-size-asian="13pt" style:language-asian="en" style:country-asian="US" style:font-name-complex="Calibri1" style:font-family-complex="Calibri" style:font-family-generic-complex="system" style:font-pitch-complex="variable" style:font-size-complex="13pt" style:language-complex="hi" style:country-complex="IN" fo:hyphenate="false" fo:hyphenation-remain-char-count="2" fo:hyphenation-push-char-count="2" loext:hyphenation-no-caps="false"/>
    </style:style>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012cm" fo:margin-top="0cm" fo:margin-bottom="0.176cm" style:contextual-spacing="false" fo:text-indent="-1.224cm" style:auto-text-indent="false"/>
    </style:style>
    <style:style style:name="List_20_Paragraph" style:display-name="List Paragraph" style:family="paragraph" style:parent-style-name="Standard">
      <style:paragraph-properties fo:margin-left="1.27cm" fo:margin-right="0.012cm" fo:margin-top="0cm" fo:margin-bottom="0.06cm" style:contextual-spacing="true" fo:text-indent="-1.224cm" style:auto-text-indent="false"/>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name-complex="Mangal" style:font-family-complex="Mangal" style:font-family-generic-complex="system" style:font-pitch-complex="variable" style:font-size-complex="9pt"/>
    </style:style>
    <style:style style:name="Text_20_body_20_indent" style:display-name="Text body indent" style:family="paragraph" style:parent-style-name="Standard" style:class="text">
      <style:paragraph-properties fo:margin-left="2.251cm" fo:margin-right="0cm" fo:text-indent="0cm" style:auto-text-indent="false"/>
      <style:text-properties fo:font-size="14pt" style:font-size-asian="14pt"/>
    </style:style>
    <style:style style:name="Título1" style:family="paragraph" style:parent-style-name="Standard" style:next-style-name="Text_20_body">
      <style:paragraph-properties fo:margin-top="0.106cm" fo:margin-bottom="0.106cm" style:contextual-spacing="false" fo:text-align="center" style:justify-single-word="false"/>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Default_20_Paragraph_20_Font" style:display-name="Default Paragraph Font" style:family="text"/>
    <style:style style:name="Título_20_1_20_Char" style:display-name="Título 1 Char" style:family="text">
      <style:text-properties fo:color="#000000"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style>
    <style:style style:name="Título_20_2_20_Char" style:display-name="Título 2 Char" style:family="text">
      <style:text-properties fo:color="#000000" loext:opacity="100%" style:font-name="Calibri" fo:font-family="Calibri" style:font-family-generic="roman" style:font-pitch="variable" fo:font-size="15pt" style:font-name-asian="Calibri1" style:font-family-asian="Calibri" style:font-family-generic-asian="system" style:font-pitch-asian="variable" style:font-size-asian="15pt" style:font-name-complex="Calibri1" style:font-family-complex="Calibri" style:font-family-generic-complex="system" style:font-pitch-complex="variable"/>
    </style:style>
    <style:style style:name="Texto_20_de_20_balão_20_Char" style:display-name="Texto de balão Char" style:family="text" style:parent-style-name="Default_20_Paragraph_20_Font" loext:linked-style-name="Balloon_20_Tex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fo:color="#000000" loext:opacity="100%"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asian="Calibri1" style:font-family-asian="Calibri" style:font-family-generic-asian="system" style:font-pitch-asian="variable" style:language-asian="en" style:country-asian="U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Numbering_20_Symbols" style:display-name="Numbering Symbols" style:family="text"/>
    <style:style style:name="Título_20_1_20_Char1" style:display-name="Título 1 Char1" style:family="text" style:parent-style-name="Default_20_Paragraph_20_Font">
      <style:text-properties fo:color="#2e74b5" loext:opacity="100%" style:font-name="Calibri Light" fo:font-family="'Calibri Light'" style:font-family-generic="roman" style:font-pitch="variable" fo:font-size="13pt" fo:language="pt" fo:country="BR" style:font-name-asian="F" style:font-family-generic-asian="system" style:font-pitch-asian="variable" style:font-size-asian="13pt" style:language-asian="zh" style:country-asian="CN" style:font-name-complex="F" style:font-family-generic-complex="system" style:font-pitch-complex="variable" style:font-size-complex="13pt" style:language-complex="hi" style:country-complex="IN"/>
    </style:style>
    <style:style style:name="Título_20_2_20_Char1" style:display-name="Título 2 Char1"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dex_20_Link" style:display-name="Index Link" style:family="text"/>
    <style:style style:name="Rodapé_20_Char1" style:display-name="Rodapé Char1" style:family="text" style:parent-style-name="Default_20_Paragraph_20_Font"/>
    <style:style style:name="Texto_20_de_20_comentário_20_Char" style:display-name="Texto de comentário Char" style:family="text" style:parent-style-name="Default_20_Paragraph_20_Font" loext:linked-style-name="annotation_20_text">
      <style:text-properties fo:color="#000000" loext:opacity="100%"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WW8Num4z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1" style:family="text">
      <style:text-properties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style>
    <style:style style:name="WW8Num5z0" style:family="text">
      <style:text-properties fo:font-weight="bold" style:font-weight-asian="bold"/>
    </style:style>
    <style:style style:name="WW8Num5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z0"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z1"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88cm" fo:margin-left="0.688cm"/>
        </style:list-level-properties>
        <style:text-properties style:font-name="Symbol1"/>
      </text:list-level-style-bullet>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top="0cm" fo:margin-bottom="0cm" style:contextual-spacing="false" fo:line-height="100%" fo:text-align="center" style:justify-single-word="false">
        <style:tab-stops>
          <style:tab-stop style:position="4.18cm"/>
          <style:tab-stop style:position="7.5cm" style:type="center"/>
          <style:tab-stop style:position="15cm" style:type="right"/>
        </style:tab-stops>
      </style:paragraph-properties>
    </style:style>
    <style:style style:name="MP2" style:family="paragraph" style:parent-style-name="LO-normal">
      <style:paragraph-properties fo:margin-top="0cm" fo:margin-bottom="0cm" style:contextual-spacing="false" fo:line-height="100%" fo:text-align="center" style:justify-single-word="false">
        <style:tab-stops>
          <style:tab-stop style:position="7.5cm" style:type="center"/>
          <style:tab-stop style:position="15cm" style:type="right"/>
        </style:tab-stops>
      </style:paragraph-properties>
    </style:style>
    <style:style style:name="MP3" style:family="paragraph" style:parent-style-name="LO-normal">
      <style:paragraph-properties fo:margin-top="0cm" fo:margin-bottom="0cm" style:contextual-spacing="false" fo:line-height="100%" fo:text-align="center" style:justify-single-word="false">
        <style:tab-stops>
          <style:tab-stop style:position="7.5cm" style:type="center"/>
          <style:tab-stop style:position="15cm" style:type="right"/>
        </style:tab-stops>
      </style:paragraph-properties>
      <style:text-properties fo:color="#000000" loext:opacity="100%"/>
    </style:style>
    <style:style style:name="MP4" style:family="paragraph" style:parent-style-name="LO-normal">
      <style:paragraph-properties fo:margin-left="1.27cm" fo:margin-right="0.019cm" fo:margin-top="0cm" fo:margin-bottom="0cm" style:contextual-spacing="false" fo:line-height="100%" fo:text-align="center" style:justify-single-word="false" fo:text-indent="-1.221cm" style:auto-text-indent="false">
        <style:tab-stops>
          <style:tab-stop style:position="7.5cm" style:type="center"/>
          <style:tab-stop style:position="15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LO-normal">
      <style:paragraph-properties fo:margin-left="0cm" fo:margin-right="0cm" fo:margin-top="0cm" fo:margin-bottom="0.282cm" style:contextual-spacing="false" fo:line-height="108%" fo:text-align="start" style:justify-single-word="false" fo:text-indent="0cm" style:auto-text-indent="false"/>
    </style:style>
    <style:style style:name="MP7" style:family="paragraph" style:parent-style-name="LO-normal">
      <style:paragraph-properties fo:margin-left="0cm" fo:margin-right="0.318cm" fo:margin-top="0cm" fo:margin-bottom="0cm" style:contextual-spacing="false" fo:line-height="108%" fo:text-align="end" style:justify-single-word="false" fo:text-indent="0cm" style:auto-text-indent="false"/>
    </style:style>
    <style:style style:name="MT1" style:family="text">
      <style:text-properties fo:color="#000000" loext:opacity="100%" style:font-name="Arial" fo:font-weight="bold" style:font-name-asian="Arial1" style:font-weight-asian="bold" style:font-name-complex="Arial1"/>
    </style:style>
    <style:style style:name="MT2" style:family="text">
      <style:text-properties fo:color="#000000" loext:opacity="100%" style:font-name="Arial" fo:font-weight="bold" style:font-name-asian="Arial1" style:font-weight-asian="bold" style:font-name-complex="Arial1" style:font-weight-complex="bold"/>
    </style:style>
    <style:style style:name="MT3" style:family="text">
      <style:text-properties fo:color="#000000" loext:opacity="100%" style:font-name="Arial" fo:font-size="11pt" style:font-name-asian="Arial1" style:font-size-asian="11pt" style:font-name-complex="Arial1" style:font-size-complex="11pt"/>
    </style:style>
    <style:style style:name="MT4" style:family="text">
      <style:text-properties style:font-name="Arial" fo:font-size="11pt" style:font-name-asian="Arial1" style:font-size-asian="11pt" style:font-name-complex="Arial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301cm" fo:page-height="28.727cm" style:num-format="1" style:print-orientation="portrait" fo:margin-top="1.27cm" fo:margin-bottom="1.27cm" fo:margin-left="2.75cm" fo:margin-right="1.334cm" style:writing-mode="lr-tb" style:layout-grid-color="#c0c0c0" style:layout-grid-lines="143"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as-char" svg:width="1.683cm" svg:height="2.235cm" draw:z-index="8"><draw:image xlink:href="Pictures/100000010000032000000426F17986C32F3BD5AE.png" xlink:type="simple" xlink:show="embed" xlink:actuate="onLoad" draw:mime-type="image/png"/></draw:frame></text:p>
        <text:p text:style-name="MP1"><text:span text:style-name="MT1">ESTADO DO RIO GRANDE DO SUL</text:span></text:p>
        <text:p text:style-name="MP1"><text:span text:style-name="MT2">SECRETARIA DE HABITAÇÃO E REGULARIZAÇÃO FUNDIÁRIA</text:span></text:p>
        <text:p text:style-name="MP2"><text:span text:style-name="MT1">DEPARTAMENTO DE HABITAÇÃO</text:span></text:p>
        <text:p text:style-name="MP3"/>
      </style:header>
      <style:footer>
        <text:p text:style-name="MP4"><text:span text:style-name="MT3">Avenida Borges de Medeiros, 1501/ 14º andar – CEP: 90119-900 – Porto Alegre – RS</text:span></text:p>
        <text:p text:style-name="MP4"><text:a xlink:type="simple" xlink:href="https://estado.rs.gov.br/inicial" text:style-name="Internet_20_link" text:visited-style-name="Visited_20_Internet_20_Link"><text:span text:style-name="Internet_20_link"><text:span text:style-name="MT4">https://estado.rs.gov.br/inicial</text:span></text:span></text:a><text:span text:style-name="MT3"> Fone: (51) 3288-5612 ou (51) 3288-4632</text:span></text:p>
        <text:p text:style-name="MP5"><text:page-number text:select-page="current">10</text:page-number></text:p>
        <text:p text:style-name="MP6"/>
      </style:footer>
    </style:master-page>
    <style:master-page style:name="First_20_Page" style:display-name="First Page" style:page-layout-name="Mpm1" draw:style-name="Mdp1" style:next-style-name="Standard">
      <style:header>
        <text:p text:style-name="MP1"><draw:frame draw:style-name="Mfr1" draw:name="Figura4" text:anchor-type="as-char" svg:width="1.683cm" svg:height="2.235cm" draw:z-index="9"><draw:image xlink:href="Pictures/100000010000032000000426F17986C32F3BD5AE.png" xlink:type="simple" xlink:show="embed" xlink:actuate="onLoad" draw:mime-type="image/png"/></draw:frame></text:p>
        <text:p text:style-name="MP1"><text:span text:style-name="MT1">ESTADO DO RIO GRANDE DO SUL</text:span></text:p>
        <text:p text:style-name="MP1"><text:span text:style-name="MT2">SECRETARIA DE HABITAÇÃO E REGULARIZAÇÃO FUNDIÁRIA</text:span></text:p>
        <text:p text:style-name="MP2"><text:span text:style-name="MT1">DEPARTAMENTO DE HABITAÇÃO</text:span></text:p>
      </style:header>
      <style:footer>
        <text:p text:style-name="MP4"><text:span text:style-name="MT3">Avenida Borges de Medeiros, 1501/ 14º andar – CEP: 90119-900 – Porto Alegre – RS</text:span></text:p>
        <text:p text:style-name="MP4"><text:a xlink:type="simple" xlink:href="https://estado.rs.gov.br/inicial" text:style-name="Internet_20_link" text:visited-style-name="Visited_20_Internet_20_Link"><text:span text:style-name="Internet_20_link"><text:span text:style-name="MT4">https://estado.rs.gov.br/inicial</text:span></text:span></text:a><text:span text:style-name="MT3"> Fone: (51) 3288-5612 ou (51) 3288-4632</text:span></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5T14:43:00</meta:creation-date>
    <meta:initial-creator>Usuário do Windows</meta:initial-creator>
    <dc:language>pt-BR</dc:language>
    <meta:print-date>2023-07-24T01:58:00</meta:print-date>
    <dc:date>2023-08-15T10:06:05.616000000</dc:date>
    <meta:editing-cycles>30</meta:editing-cycles>
    <meta:editing-duration>PT3H54M44S</meta:editing-duration>
    <meta:generator>LibreOffice/7.3.1.3$Windows_X86_64 LibreOffice_project/a69ca51ded25f3eefd52d7bf9a5fad8c90b87951</meta:generator>
    <meta:document-statistic meta:table-count="0" meta:image-count="2" meta:object-count="0" meta:page-count="10" meta:paragraph-count="150" meta:word-count="2943" meta:character-count="18422" meta:non-whitespace-character-count="15593"/>
    <meta:user-defined meta:name="AppVersion">15.0000</meta:user-defined>
    <meta:template xlink:type="simple" xlink:actuate="onRequest" xlink:title="Normal" xlink:href=""/>
  </office:meta>
</office:document-meta>
</file>